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en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end"/>
      <style:text-properties fo:font-style="italic" style:font-style-asian="italic" style:font-style-complex="italic"/>
    </style:style>
  </office:automatic-styles>
  <office:body>
    <office:text text:use-soft-page-breaks="true">
      <text:p text:style-name="P1">Motion des enseignants de La Courneuve,</text:p>
      <text:p text:style-name="P2">en réunion d'information syndicale avec le Snudi FO</text:p>
      <text:p text:style-name="P3">le 17 septembre 2019</text:p>
      <text:p text:style-name="Standard"/>
      <text:p text:style-name="P4">Alors que chaque année, les conditions de travail sont davantage<text:s/>remises en cause et que cette année les réformes Blanquer, attaques majeures contre l'Ecole rentrent en application, le gouvernement avance maintenant sa volonté de liquider l'ensemble des régimes de retraites et donc les droits qui y sont rattachés. Pour<text:s/>les enseignants, fonctionnaires d'Etat, il s'agirait de faire disparaître notre régime, le code des pensions qui garantit une pension de retraite de 75% du salaire versé durant les 6 derniers mois, pour y substituer un régime « universel » par points dont<text:s/>la valeur du point peut diminuer chaque année. Les premières simulations l'indiquent : ce sont des centaines d'euros de pension de retraites en moins par mois pour chaque agent (ex : -1000 euros au minimum par mois pour un PE ayant terminé au 6ème échelon<text:s/>Hors Classe).</text:p>
      <text:p text:style-name="P5"/>
      <text:p text:style-name="P6">Inacceptable ! Maintien du Code des pensions ! Maintien de tous les régimes ! Le projet doit être abandonné !</text:p>
      <text:p text:style-name="P7"/>
      <text:p text:style-name="P8">Tout ceci doit donc être arrêter et nous savons que ce n'est pas avec des journées de grève de temps en temps (espacées d'un ou deux mois comme souvent) que l'on va gagner !</text:p>
      <text:p text:style-name="P9"/>
      <text:p text:style-name="P10">C'est pourquoi,</text:p>
      <text:p text:style-name="P11"/>
      <text:p text:style-name="P12">D'une part, nous tenons à apporter notre total soutien aux mobilisations à la RATP, dans les Urgences, dans les Finances publiques, dans de nombreux lycées...</text:p>
      <text:p text:style-name="P13"/>
      <text:p text:style-name="P14">Et d'autre part, nous appelons tous nos collègues :</text:p>
      <text:list text:style-name="LFO1" text:continue-numbering="true">
        <text:list-item>
          <text:p text:style-name="P15">à se saisir du sujet des retraites, à confirmer partout l'exigence de l'abandon du projet et du maintien de notre régime du code des pensions,</text:p>
        </text:list-item>
        <text:list-item>
          <text:p text:style-name="P16">à poursuivre et amplifier la discussion dans leur école et à mettre en discussion les moyens<text:s/>d'action à même de l'emporter.</text:p>
        </text:list-item>
      </text:list>
      <text:p text:style-name="P17"/>
      <text:p text:style-name="P18"/>
      <text:p text:style-name="P19">Motion adoptée à l'unanimité des 20 présent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en Duquenoy</meta:initial-creator>
    <dc:creator>Gui</dc:creator>
    <meta:creation-date>2019-09-12T21:17:00Z</meta:creation-date>
    <dc:date>2019-09-27T13:59:00Z</dc:date>
    <meta:template xlink:href="Normal" xlink:type="simple"/>
    <meta:editing-cycles>1</meta:editing-cycles>
    <meta:editing-duration>PT2520S</meta:editing-duration>
    <meta:document-statistic meta:page-count="1" meta:paragraph-count="3" meta:word-count="276" meta:character-count="1792" meta:row-count="12" meta:non-whitespace-character-count="1519"/>
  </office:meta>
</office:document-meta>
</file>